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/>
    </style:style>
    <style:style style:name="P2" style:parent-style-name="Normal" style:family="paragraph">
      <style:text-properties style:font-name="Arial" style:font-name-complex="Arial"/>
    </style:style>
    <style:style style:name="P3" style:parent-style-name="Paragraphedeliste" style:list-style-name="LFO1" style:family="paragraph">
      <style:text-properties style:font-name="Arial" style:font-name-complex="Arial"/>
    </style:style>
    <style:style style:name="P4" style:parent-style-name="Paragraphedeliste" style:list-style-name="LFO1" style:family="paragraph">
      <style:text-properties style:font-name="Arial" style:font-name-complex="Arial"/>
    </style:style>
    <style:style style:name="P5" style:parent-style-name="Paragraphedeliste" style:list-style-name="LFO1" style:family="paragraph">
      <style:text-properties style:font-name="Arial" style:font-name-complex="Arial"/>
    </style:style>
    <style:style style:name="P6" style:parent-style-name="Paragraphedeliste" style:list-style-name="LFO1" style:family="paragraph">
      <style:text-properties style:font-name="Arial" style:font-name-complex="Arial"/>
    </style:style>
    <style:style style:name="P7" style:parent-style-name="Paragraphedeliste" style:list-style-name="LFO1" style:family="paragraph">
      <style:text-properties style:font-name="Arial" style:font-name-complex="Arial"/>
    </style:style>
    <style:style style:name="P8" style:parent-style-name="Paragraphedeliste" style:list-style-name="LFO1" style:family="paragraph">
      <style:text-properties style:font-name="Arial" style:font-name-complex="Arial"/>
    </style:style>
    <style:style style:name="P9" style:parent-style-name="Paragraphedeliste" style:list-style-name="LFO1" style:family="paragraph"/>
    <style:style style:name="T10" style:parent-style-name="Policepardéfaut" style:family="text">
      <style:text-properties style:font-name="Arial" style:font-name-complex="Arial"/>
    </style:style>
    <style:style style:name="T11" style:parent-style-name="Policepardéfaut" style:family="text">
      <style:text-properties style:font-name="Arial" style:font-name-complex="Arial"/>
    </style:style>
    <style:style style:name="T12" style:parent-style-name="Policepardéfaut" style:family="text">
      <style:text-properties style:font-name="Arial" style:font-name-complex="Arial"/>
    </style:style>
    <style:style style:name="T13" style:parent-style-name="Policepardéfaut" style:family="text">
      <style:text-properties style:font-name="Arial" style:font-name-complex="Arial"/>
    </style:style>
    <style:style style:name="T14" style:parent-style-name="Policepardéfaut" style:family="text">
      <style:text-properties style:font-name="Arial" style:font-name-complex="Arial"/>
    </style:style>
    <style:style style:name="T15" style:parent-style-name="Policepardéfaut" style:family="text">
      <style:text-properties style:font-name="Arial" style:font-name-complex="Arial"/>
    </style:style>
    <style:style style:name="T16" style:parent-style-name="Policepardéfaut" style:family="text">
      <style:text-properties style:font-name="Arial" style:font-name-complex="Arial"/>
    </style:style>
  </office:automatic-styles>
  <office:body>
    <office:text text:use-soft-page-breaks="true">
      <text:p text:style-name="P1">Quelques exemples :</text:p>
      <text:p text:style-name="P2"/>
      <text:list text:style-name="LFO1" text:continue-numbering="true">
        <text:list-item>
          <text:p text:style-name="P3">Le maire d’une commune peut-il faire installer une croix sur le mur extérieur du cimetière ?</text:p>
        </text:list-item>
        <text:list-item>
          <text:p text:style-name="P4">A la préfecture, peut-on fournir une photo avec<text:s/>un<text:s/>foulard couvrant le haut de la tête pour obtenir son passeport ?</text:p>
        </text:list-item>
        <text:list-item>
          <text:p text:style-name="P5">Le maire d’une commune peut-il financer la construction d’une statue religieuse ?</text:p>
        </text:list-item>
        <text:list-item>
          <text:p text:style-name="P6">A l’hôpital public, un chef de service doit-il autoriser les médecins de son service qui le souhaitent à pratiquer l’IVG ?</text:p>
        </text:list-item>
        <text:list-item>
          <text:p text:style-name="P7">Le règlement intérieur d’une entreprise privée peut-il faire appel au principe de laïcité ?</text:p>
        </text:list-item>
        <text:list-item>
          <text:p text:style-name="P8">Un employé doit-il accepter l’examen médical prévu dans le cadre de la médecine du travail ?</text:p>
        </text:list-item>
        <text:list-item>
          <text:p text:style-name="P9"><text:span text:style-name="T10">En Alsace- Moselle, à l’école publique</text:span><text:span text:style-name="T11">, l</text:span><text:span text:style-name="T12">’instruction religieuse, obligatoire, figure</text:span><text:span text:style-name="T13">-t-elle<text:s/></text:span><text:span text:style-name="T14"><text:s/>à l’emploi du temps</text:span><text:span text:style-name="T15"> ?</text:span><text:span text:style-name="T16"><text:s text:c="47"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ierre buisson</meta:initial-creator>
    <dc:creator>pierre buisson</dc:creator>
    <meta:creation-date>2014-11-06T15:15:00Z</meta:creation-date>
    <dc:date>2014-11-06T15:31:00Z</dc:date>
    <meta:template xlink:href="Normal" xlink:type="simple"/>
    <meta:editing-cycles>2</meta:editing-cycles>
    <meta:editing-duration>PT660S</meta:editing-duration>
    <meta:document-statistic meta:page-count="1" meta:paragraph-count="1" meta:word-count="120" meta:character-count="782" meta:row-count="5" meta:non-whitespace-character-count="663"/>
  </office:meta>
</office:document-meta>
</file>