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" style:parent-style-name="Paragraphedeliste" style:list-style-name="LFO1" style:family="paragraph"/>
    <style:style style:name="T5" style:parent-style-name="Policepardéfaut" style:family="text">
      <style:text-properties style:font-name="Arial" style:font-name-complex="Arial"/>
    </style:style>
    <style:style style:name="P6" style:parent-style-name="Paragraphedeliste" style:list-style-name="LFO1" style:family="paragraph"/>
    <style:style style:name="T7" style:parent-style-name="Policepardéfaut" style:family="text">
      <style:text-properties style:font-name="Arial" style:font-name-complex="Arial"/>
    </style:style>
    <style:style style:name="P8" style:parent-style-name="Paragraphedeliste" style:list-style-name="LFO1" style:family="paragraph"/>
    <style:style style:name="T9" style:parent-style-name="Policepardéfaut" style:family="text">
      <style:text-properties style:font-name="Arial" style:font-name-complex="Arial"/>
    </style:style>
    <style:style style:name="P10" style:parent-style-name="Paragraphedeliste" style:list-style-name="LFO1" style:family="paragraph">
      <style:text-properties style:font-name="Arial" style:font-name-complex="Arial"/>
    </style:style>
    <style:style style:name="P11" style:parent-style-name="Paragraphedeliste" style:list-style-name="LFO1" style:family="paragraph">
      <style:text-properties style:font-name="Arial" style:font-name-complex="Arial"/>
    </style:style>
    <style:style style:name="P12" style:parent-style-name="Paragraphedeliste" style:list-style-name="LFO1" style:family="paragraph"/>
    <style:style style:name="T13" style:parent-style-name="Policepardéfaut" style:family="text">
      <style:text-properties style:font-name="Arial" style:font-name-complex="Arial"/>
    </style:style>
    <style:style style:name="P14" style:parent-style-name="Paragraphedeliste" style:list-style-name="LFO1" style:family="paragraph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Q2 <text:s text:c="7"/><text:span text:style-name="T2">Education nationale : les personnels</text:span><text:span text:style-name="T3">, les parents, les élèves</text:span></text:p>
      <text:p text:style-name="Normal">Quelques exemples</text:p>
      <text:list text:style-name="LFO1" text:continue-numbering="true">
        <text:list-item>
          <text:p text:style-name="P4"><text:span text:style-name="T5">Un membre du personnel peut-il animer une conférence religieuse en dehors de son service ?</text:span></text:p>
        </text:list-item>
        <text:list-item>
          <text:p text:style-name="P6"><text:span text:style-name="T7">Un parent d’élève peut-il assister à la rencontre parents- professeurs en portant un signe religieux visible ?</text:span></text:p>
        </text:list-item>
        <text:list-item>
          <text:p text:style-name="P8"><text:span text:style-name="T9">Un parent d’élève peut-il refuser certains livres scolaires pour son enfant ?</text:span></text:p>
        </text:list-item>
        <text:list-item>
          <text:p text:style-name="P10">Un parent d’élève peut-il encadrer une sortie d’élève en portant un signe religieux visible ?<text:s/></text:p>
        </text:list-item>
        <text:list-item>
          <text:p text:style-name="P11"><text:s/>Un élève a-t-il toute liberté pour porter à l’école un signe religieux visible de son choix si cela est prévu par le règlement intérieur ?<text:s/></text:p>
        </text:list-item>
        <text:list-item>
          <text:p text:style-name="P12"><text:span text:style-name="T13">Un élève peut-il s’absenter un jour par semaine tout au long de l’année pour des raisons spirituelles ?</text:span></text:p>
        </text:list-item>
        <text:list-item>
          <text:p text:style-name="P14">Un groupe d’élèves demande à disposer d’un local de l’établissement, non pas pour parler ensemble à Dieu, précisent-ils, mais pour parler ensemble de Dieu.<text:s/><text:s text:c="4"/></text:p>
        </text:list-item>
      </text:list>
      <text:p text:style-name="Paragraphedeliste"><text:span text:style-name="T15">Quelle réponse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 buisson</meta:initial-creator>
    <dc:creator>pierre buisson</dc:creator>
    <meta:creation-date>2014-11-06T15:31:00Z</meta:creation-date>
    <dc:date>2014-11-06T15:42:00Z</dc:date>
    <meta:template xlink:href="Normal" xlink:type="simple"/>
    <meta:editing-cycles>1</meta:editing-cycles>
    <meta:editing-duration>PT480S</meta:editing-duration>
    <meta:document-statistic meta:page-count="1" meta:paragraph-count="1" meta:word-count="136" meta:character-count="887" meta:row-count="6" meta:non-whitespace-character-count="752"/>
  </office:meta>
</office:document-meta>
</file>